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B6100000791C57E625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Arial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sans-serif" fo:font-size="13.5pt"/>
    </style:style>
    <style:style style:name="P9" style:family="paragraph" style:parent-style-name="Standard">
      <style:paragraph-properties fo:margin-top="0.199cm" fo:margin-bottom="0.199cm" fo:text-align="start" style:justify-single-word="false" style:writing-mode="lr-tb"/>
      <style:text-properties style:font-name="Arial"/>
    </style:style>
    <style:style style:name="P10" style:family="paragraph" style:parent-style-name="Standard">
      <style:paragraph-properties fo:margin-top="0.199cm" fo:margin-bottom="0.199cm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fo:font-weight="bold" style:font-name-asian="Andale Sans UI" style:font-size-asian="13pt" style:font-weight-asian="bold" style:font-name-complex="Tahoma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6pt" fo:font-weight="bold" style:font-name-asian="Andale Sans UI" style:font-size-asian="6pt" style:font-weight-asian="bold" style:font-name-complex="Tahoma" style:font-size-complex="6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ff" style:font-name="Arial" fo:font-size="14pt" style:text-underline-style="solid" style:text-underline-width="auto" style:text-underline-color="font-color" fo:font-weight="bold" style:font-name-asian="Andale Sans UI" style:font-size-asian="14pt" style:font-weight-asian="bold" style:font-name-complex="Tahoma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ff" style:font-name="Arial" fo:font-size="14pt" style:text-underline-style="none" fo:font-weight="bold" style:font-name-asian="Andale Sans UI" style:font-size-asian="14pt" style:font-weight-asian="bold" style:font-name-complex="Tahoma" style:font-size-complex="14pt" style:font-weight-complex="bold"/>
    </style:style>
    <style:style style:name="P18" style:family="paragraph" style:parent-style-name="Standard">
      <style:paragraph-properties fo:margin-top="0.101cm" fo:margin-bottom="0.101cm" fo:text-align="start" style:justify-single-word="false"/>
      <style:text-properties style:font-name="Arial" fo:font-size="13pt" fo:font-weight="bold" style:font-name-asian="Andale Sans UI" style:font-size-asian="13pt" style:font-weight-asian="bold" style:font-name-complex="Tahoma" style:font-size-complex="13pt" style:font-weight-complex="bold"/>
    </style:style>
    <style:style style:name="P19" style:family="paragraph" style:parent-style-name="Standard">
      <style:paragraph-properties fo:margin-top="0.101cm" fo:margin-bottom="0cm" fo:text-align="start" style:justify-single-word="false" style:writing-mode="lr-tb"/>
      <style:text-properties style:font-name="Arial" fo:font-size="15pt" style:font-size-asian="15pt" style:font-size-complex="15pt"/>
    </style:style>
    <style:style style:name="P20" style:family="paragraph" style:parent-style-name="Standard">
      <style:paragraph-properties fo:margin-top="0.199cm" fo:margin-bottom="0cm" fo:text-align="start" style:justify-single-word="false" style:writing-mode="lr-tb"/>
      <style:text-properties style:font-name="Arial"/>
    </style:style>
    <style:style style:name="P21" style:family="paragraph" style:parent-style-name="Standard">
      <style:paragraph-properties fo:margin-top="0.199cm" fo:margin-bottom="0cm" fo:text-align="center" style:justify-single-word="false" style:writing-mode="lr-tb"/>
      <style:text-properties style:font-name="Arial"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top="0.101cm" fo:margin-bottom="0.199cm" fo:text-align="start" style:justify-single-word="false" style:writing-mode="lr-tb"/>
      <style:text-properties style:font-name="Arial"/>
    </style:style>
    <style:style style:name="P23" style:family="paragraph" style:parent-style-name="Standard">
      <style:paragraph-properties fo:margin-top="0.199cm" fo:margin-bottom="0.101cm" fo:text-align="start" style:justify-single-word="false" style:writing-mode="lr-tb"/>
      <style:text-properties style:font-name="Arial"/>
    </style:style>
    <style:style style:name="P24" style:family="paragraph" style:parent-style-name="Standard">
      <style:paragraph-properties fo:margin-top="0.3cm" fo:margin-bottom="0.199cm" fo:text-align="start" style:justify-single-word="false" style:writing-mode="lr-tb"/>
      <style:text-properties style:font-name="Arial" fo:font-size="15pt"/>
    </style:style>
    <style:style style:name="P25" style:family="paragraph" style:parent-style-name="Standard">
      <style:paragraph-properties fo:margin-top="0.199cm" fo:margin-bottom="0.4cm" fo:text-align="start" style:justify-single-word="false" style:writing-mode="lr-tb"/>
      <style:text-properties style:font-name="Arial"/>
    </style:style>
    <style:style style:name="P26" style:family="paragraph" style:parent-style-name="Standard">
      <style:paragraph-properties fo:margin-top="0cm" fo:margin-bottom="0.199cm" fo:text-align="start" style:justify-single-word="false" style:writing-mode="lr-tb"/>
      <style:text-properties style:font-name="Arial" fo:font-size="13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.5pt"/>
    </style:style>
    <style:style style:name="T3" style:family="text">
      <style:text-properties fo:font-size="15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fo:font-weight="bold" style:font-weight-asian="bold" style:font-weight-complex="bold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size="18pt" style:font-name-asian="Andale Sans UI" style:font-size-asian="18pt" style:font-name-complex="Tahoma" style:font-size-complex="18pt"/>
    </style:style>
    <style:style style:name="T9" style:family="text">
      <style:text-properties style:font-name="Arial" fo:font-size="13pt" style:font-name-asian="Andale Sans UI" style:font-size-asian="13pt" style:font-name-complex="Tahoma" style:font-size-complex="13pt"/>
    </style:style>
    <style:style style:name="T10" style:family="text">
      <style:text-properties style:font-name="Arial" fo:font-size="13pt" style:font-size-asian="13pt" style:font-size-complex="13pt"/>
    </style:style>
    <style:style style:name="T11" style:family="text">
      <style:text-properties style:font-name="Arial1" fo:font-size="18pt" style:font-name-asian="Arial1" style:font-size-asian="18pt" style:font-name-complex="Arial1" style:font-size-complex="18pt"/>
    </style:style>
    <style:style style:name="T12" style:family="text"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size="18pt" fo:font-weight="bold" style:font-name-asian="Andale Sans UI" style:font-size-asian="18pt" style:font-weight-asian="bold" style:font-name-complex="Tahoma" style:font-size-complex="18pt" style:font-weight-complex="bold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x="6.858cm" svg:y="0cm" svg:width="3.971cm" svg:height="3.06cm" draw:z-index="0"><draw:image xlink:href="Pictures/2000000100000B6100000791C57E625D.svm" xlink:type="simple" xlink:show="embed" xlink:actuate="onLoad"/></draw:frame></text:p>
      <text:p text:style-name="P5"><text:bookmark text:name="page49R_mcid25"/>Adhésion ou renouvellement de cotisation pour l’année 2025</text:p>
      <text:p text:style-name="P4">SAHM section de Granville</text:p>
      <text:p text:style-name="P6"><text:line-break/><text:span text:style-name="T4">L’adhésion est annuelle de janvier à décembre.</text:span></text:p>
      <text:p text:style-name="P2"><text:s/></text:p>
      <text:p text:style-name="P26">Paiement par chèque ou virement bancaire :</text:p>
      <text:p text:style-name="P1"><text:span text:style-name="T2"><text:s/></text:span><text:span text:style-name="T13"><text:s/></text:span><text:span text:style-name="T12">□</text:span><text:span text:style-name="T14"> <text:tab/></text:span><text:span text:style-name="T15">par chèque à l’ordre de la Société d’archéologie et d’histoire<text:line-break/><text:tab/>de la Manche (SAHM), accompagné du formulaire ci-dessous, adressé à : </text:span></text:p>
      <text:p text:style-name="P3"/>
      <text:p text:style-name="P11"><text:span text:style-name="T7">Société d’archéologie et d’histoire de la Manche,</text:span><text:span text:style-name="T7"><text:line-break/></text:span><text:span text:style-name="T7">section de Granville, Forum Jules Ferry, 41 rue Saint-Paul, 50400 Granville.</text:span></text:p>
      <text:p text:style-name="P13"/>
      <text:p text:style-name="P12"><text:bookmark text:name="page49R_mcid27"/><text:span text:style-name="T10"><text:s text:c="2"/></text:span><text:span text:style-name="T11">□</text:span><text:span text:style-name="T8"> </text:span><text:span text:style-name="T9"><text:tab/>par virement bancaire</text:span></text:p>
      <text:p text:style-name="P18"><text:tab/>IBAN : FR76 1548 9047 0600 0559 5720 161 BIC : CMCIFR2A</text:p>
      <text:p text:style-name="P14"><text:tab/><text:span text:style-name="T16">et transmettre ce bulletin d'adhésion complété par mail à</text:span></text:p>
      <text:p text:style-name="P16"/>
      <text:p text:style-name="P17"><text:s/>pierregferre@orange.fr</text:p>
      <text:p text:style-name="P15"><text:tab/></text:p>
      <text:p text:style-name="P7">.........................................................................................................................................................</text:p>
      <text:p text:style-name="P21"><text:s/>Cotisation pour l’année 2025</text:p>
      <text:p text:style-name="P1"><text:bookmark text:name="page49R_mcid28"/><text:line-break/><text:span text:style-name="T5">Adhésion </text:span><text:span text:style-name="T6">□</text:span><text:span text:style-name="T5"> <text:s text:c="7"/>Renouvellement </text:span><text:span text:style-name="T6">□</text:span><text:span text:style-name="T5"> <text:s text:c="4"/></text:span><text:span text:style-name="T1"><text:line-break/></text:span></text:p>
      <text:p text:style-name="P19">M □ Mme □ Mlle □</text:p>
      <text:p text:style-name="P20"><text:span text:style-name="T4">Nom, prénom</text:span> <text:span text:style-name="T3">:</text:span></text:p>
      <text:p text:style-name="P22"><text:bookmark text:name="page49R_mcid31"/><text:bookmark text:name="page49R_mcid32"/><text:line-break/><text:span text:style-name="T3">Adresse</text:span> <text:span text:style-name="T3">:</text:span></text:p>
      <text:p text:style-name="P22"><text:span text:style-name="T3">Année</text:span> <text:span text:style-name="T3">de naissance (facultatif) :</text:span> </text:p>
      <text:p text:style-name="P23"><text:span text:style-name="T3">E-mail</text:span> <text:span text:style-name="T3">:</text:span></text:p>
      <text:p text:style-name="P25"><text:span text:style-name="T3">Téléphone</text:span> <text:span text:style-name="T3">:</text:span></text:p>
      <text:p text:style-name="P24">□ <text:s/>Adhésion sans abonnement à la Revue de la Manche (8 €)</text:p>
      <text:p text:style-name="P9"><text:bookmark text:name="page49R_mcid36"/><text:span text:style-name="T4">□</text:span> <text:s/><text:span text:style-name="T3">Adhésion avec abonnement à la</text:span> <text:span text:style-name="T3">Revue de la Manche</text:span> <text:span text:style-name="T3">(37 €)</text:span> </text:p>
      <text:p text:style-name="P9"><text:span text:style-name="T4">□</text:span> <text:s/><text:span text:style-name="T4">Adhésion</text:span> <text:span text:style-name="T4">C</text:span><text:span text:style-name="T3">ouple avec abonnement à la Revue de la Manche(45 €)</text:span></text:p>
      <text:p text:style-name="P9"><text:span text:style-name="T4">□ </text:span><text:s/><text:span text:style-name="T4">Abonnement</text:span><text:span text:style-name="T3"> uniquement à la</text:span> <text:span text:style-name="T3">Revue de la Manche</text:span> <text:span text:style-name="T3">(29 €</text:span> 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1M39S</meta:editing-duration>
    <meta:editing-cycles>32</meta:editing-cycles>
    <meta:generator>OpenOffice/4.1.14$Win32 OpenOffice.org_project/4114m1$Build-9811</meta:generator>
    <dc:date>2024-11-13T19:15:59.87</dc:date>
    <dc:creator>Mireille Brajon</dc:creator>
    <meta:printed-by>Mireille Brajon</meta:printed-by>
    <meta:print-date>2022-01-18T18:24:10.09</meta:print-date>
    <meta:document-statistic meta:table-count="0" meta:image-count="1" meta:object-count="0" meta:page-count="1" meta:paragraph-count="25" meta:word-count="169" meta:character-count="1153"/>
    <meta:user-defined meta:name="Info 1"/>
    <meta:user-defined meta:name="Info 2"/>
    <meta:user-defined meta:name="Info 3"/>
    <meta:user-defined meta:name="Info 4"/>
  </office:meta>
</office:document-meta>
</file>